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>
        <style:tab-stops>
          <style:tab-stop style:type="left" style:position="4.125in"/>
        </style:tab-stops>
      </style:paragraph-properties>
    </style:style>
    <style:style style:name="T2" style:parent-style-name="Policepardéfaut" style:family="text">
      <style:text-properties style:font-name="Times New Roman" style:font-name-asian="Times New Roman" style:font-name-complex="Times New Roman"/>
    </style:style>
    <style:style style:name="T3" style:parent-style-name="Policepardéfaut" style:family="text">
      <style:text-properties style:font-name="Times New Roman" style:font-name-asian="Times New Roman" style:font-name-complex="Times New Roman"/>
    </style:style>
    <style:style style:name="P4" style:parent-style-name="Titre1" style:family="paragraph">
      <style:text-properties style:font-name="Comic Sans MS" style:font-name-complex="Comic Sans MS" fo:font-style="italic" style:font-style-asian="italic" style:font-style-complex="italic" fo:font-size="20pt" style:font-size-asian="20pt" style:font-size-complex="20pt"/>
    </style:style>
    <style:style style:name="P5" style:parent-style-name="Titre1" style:family="paragraph">
      <style:text-properties style:font-name="Comic Sans MS" style:font-name-complex="Comic Sans MS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T7" style:parent-style-name="Policepardéfaut" style:family="text"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>
        <style:tab-stops>
          <style:tab-stop style:type="left" style:position="4.12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4.125in"/>
        </style:tab-stops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3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37" style:parent-style-name="Policepardéfau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39" style:parent-style-name="Standard" style:family="paragraph">
      <style:text-properties style:font-name="Arial Unicode MS" style:font-name-asian="Arial Unicode MS" style:font-name-complex="Arial Unicode MS"/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T41" style:parent-style-name="Policepardéfaut" style:family="text">
      <style:text-properties style:font-name="Wingdings" style:font-name-asian="Wingdings" style:font-name-complex="Wingdings"/>
    </style:style>
    <style:style style:name="P42" style:parent-style-name="Standard" style:family="paragraph">
      <style:paragraph-properties fo:margin-left="3.933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ffffff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76732in" svg:y="-0.78386in" svg:width="1.9874in" svg:height="1.6397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Cadre1" text:anchor-type="paragraph" svg:x="1.81102in" svg:y="-0.48898in" svg:width="5.18056in" svg:height="0.99722in" style:rel-width="scale" style:rel-height="scale"><draw:text-box><text:h text:style-name="P4" text:outline-level="1">COLLÈGE</text:h><text:h text:style-name="P5" text:outline-level="1"><text:tab/><text:tab/><text:tab/>SAINT-GABRIEL</text:h><text:p text:style-name="P6"/></draw:text-box><svg:title/><svg:desc/></draw:frame></text:span><text:span text:style-name="T7"><text:s text:c="87"/>Haute-Goulaine , le 18 septembre 2018,</text:span></text:p>
      <text:p text:style-name="P8"/>
      <text:p text:style-name="P9"><text:span text:style-name="T10">AUX PARENTS DES ELEVES DE</text:span><text:span text:style-name="T11"><text:s/>4<text:s/></text:span><text:span text:style-name="T12">ème</text:span></text:p>
      <text:p text:style-name="Standard"/>
      <text:p text:style-name="Standard"/>
      <text:p text:style-name="Standard">Madame, Monsieur,</text:p>
      <text:p text:style-name="Standard"/>
      <text:p text:style-name="Standard"/>
      <text:p text:style-name="P13">Cette année, le collège propose un séjour pédagogique en Irlande au mois de mai pour une durée d'une semaine<text:span text:style-name="T14">.</text:span><text:s/>Les dates et les horaires vous seront communiqués plus précisément ultérieurement.</text:p>
      <text:p text:style-name="P15"/>
      <text:p text:style-name="P16">Le voyage s’effectuera en car et<text:s/>en bateau et les élèves seront accueillis dans des familles irlandaises par groupes de 3 minimum.</text:p>
      <text:p text:style-name="P17"/>
      <text:p text:style-name="P18">Le programme du séjour est en cours d'élaboration. Toutefois nous avons besoin d'un effectif précis afin de valider notre réservation.</text:p>
      <text:p text:style-name="P19"/>
      <text:p text:style-name="P20">Le coût de ce<text:s/>voyage est lié au nombre de participants. Une fois les inscriptions effectuées, nous vous communiquerons un prix définitif. Celui-ci se situera autour de 450€ par élève.<text:s/><text:span text:style-name="T21">Pour faciliter l’organisation et maintenir le coût, l’inscription sera ferme et défini</text:span><text:span text:style-name="T22">tive.</text:span></text:p>
      <text:p text:style-name="P23"/>
      <text:p text:style-name="P24">Aussi, pour l’inscription, nous vous demandons de remettre le coupon-réponse ainsi qu’un chèque de 50 € au professeur d’anglais de votre enfant au plus tard<text:s/><text:span text:style-name="T25">le <text:s/>lundi 1er octobre 2018.</text:span></text:p>
      <text:p text:style-name="P26">Nous vous demandons également de joindre au coupon la photocopie<text:s/>de la carte d'identité ou du passeport de votre enfant en cours de validité.</text:p>
      <text:p text:style-name="P27"/>
      <text:p text:style-name="P28">Au-delà de cette date il n'y aura plus d'inscription possible.</text:p>
      <text:p text:style-name="P29"/>
      <text:p text:style-name="P30">Nous vous prions de croire, Madame, Monsieur, à notre entier dévouement.</text:p>
      <text:p text:style-name="P31"/>
      <text:p text:style-name="P32">Cécile GALERNE – Ludivine CORBE– <text:s/>Ludovic CARTIER<text:tab/>M. VANOVREHETVELS</text:p>
      <text:p text:style-name="P33"><text:tab/><text:s text:c="43"/><text:tab/><text:tab/><text:tab/><text:tab/>Chef d’établissement</text:p>
      <text:p text:style-name="P34">------------------------------------------------------------------------------------------------------------------------</text:p>
      <text:p text:style-name="Standard"><text:span text:style-name="T35">Coupon réponse à remettre au<text:s/></text:span><text:span text:style-name="T36">professeur d'anglais pour le<text:s/></text:span><text:span text:style-name="T37">lundi 1er octobre <text:s/>2018</text:span><text:span text:style-name="T38">.</text:span></text:p>
      <text:p text:style-name="P39"/>
      <text:p text:style-name="Standard">Je soussigné (e) Madame, Monsieur, ………………………….. <text:s/>parents de <text:s/>…………………..</text:p>
      <text:p text:style-name="Standard">en classe de ………</text:p>
      <text:p text:style-name="Standard"/>
      <text:p text:style-name="Standard"><text:span text:style-name="T40"></text:span><text:s/>inscrivent leur fils/ fille au voyage en Irlande et versent un acompte de 50 € par chèque à l’ordre de l’OGEC<text:s/>St Gabriel et fournissent une copie de la carte d'identité ou du passeport.</text:p>
      <text:p text:style-name="Standard"/>
      <text:p text:style-name="Standard"><text:span text:style-name="T41"></text:span><text:s/>n’inscrivent pas leur fils/ fille au voyage en Irlande.</text:p>
      <text:p text:style-name="Standard"/>
      <text:p text:style-name="P42">Date et Signature des parent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Bookman Old Style" style:font-name-asian="Bookman Old Style" style:font-name-complex="Bookman Old Style" fo:font-weight="bold" style:font-weight-asian="bold" style:font-weight-complex="bold" fo:letter-spacing="0.0694in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 style:next-style-name="Standard">
      <style:paragraph-properties fo:text-align="center"/>
      <style:text-properties fo:font-weight="bold" style:font-weight-asian="bold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Policepardéfaut1" style:display-name="Police par défaut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, rue de la Bourrelière 44115 HAUTE GOULAINE tél</dc:title>
    <meta:initial-creator>Collège</meta:initial-creator>
    <dc:creator>Thomas Moinet</dc:creator>
    <meta:creation-date>2018-09-18T15:48:00Z</meta:creation-date>
    <dc:date>2018-09-18T15:48:00Z</dc:date>
    <meta:print-date>2018-09-17T16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93" meta:row-count="14" meta:non-whitespace-character-count="1775"/>
  </office:meta>
</office:document-meta>
</file>